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8cm" fo:margin-left="-0.012cm" fo:margin-top="0cm" fo:margin-bottom="0cm" table:align="left" style:writing-mode="lr-tb"/>
    </style:style>
    <style:style style:name="Tabela1.A" style:family="table-column">
      <style:table-column-properties style:column-width="5.054cm"/>
    </style:style>
    <style:style style:name="Tabela1.B" style:family="table-column">
      <style:table-column-properties style:column-width="11.845cm"/>
    </style:style>
    <style:style style:name="Tabela1.1" style:family="table-row">
      <style:table-row-properties style:min-row-height="3.201cm"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" fo:padding="0.097cm" fo:border="0.7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20865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officeooo:paragraph-rsid="00120865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1a0ae3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1398aa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  <style:tab-stop style:position="34.262cm"/>
        </style:tab-stops>
      </style:paragraph-properties>
      <style:text-properties style:use-window-font-color="true" loext:opacity="0%" style:font-name="Times New Roman" fo:font-size="12pt" fo:font-weight="bold" style:font-size-asian="12pt" style:font-weight-asian="bold" style:font-weight-complex="bold"/>
    </style:style>
    <style:style style:name="P10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Times New Roman" fo:font-size="12pt" style:font-size-asian="12pt"/>
    </style:style>
    <style:style style:name="P11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style:font-size-asian="12pt"/>
    </style:style>
    <style:style style:name="P12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language="pl" fo:country="PL" officeooo:rsid="00120865" officeooo:paragraph-rsid="00120865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able_20_Contents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Times New Roman"/>
    </style:style>
    <style:style style:name="P14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/>
    </style:style>
    <style:style style:name="P15" style:family="paragraph" style:parent-style-name="Table_20_Contents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Table_20_Contents">
      <style:paragraph-properties fo:margin-left="0cm" fo:margin-right="0cm" fo:margin-top="0.494cm" fo:margin-bottom="0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officeooo:paragraph-rsid="001a0ae3"/>
    </style:style>
    <style:style style:name="P17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 style:writing-mode="lr-tb"/>
    </style:style>
    <style:style style:name="P18" style:family="paragraph" style:parent-style-name="Standard">
      <style:paragraph-properties fo:margin-left="9.999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style:font-size-asian="12pt"/>
    </style:style>
    <style:style style:name="P19" style:family="paragraph" style:parent-style-name="Normal_20__28_Web_29_">
      <style:paragraph-properties fo:margin-left="9.999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style:font-name-complex="Times New Roman1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officeooo:paragraph-rsid="00120865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text-properties style:use-window-font-color="true" loext:opacity="0%" style:font-name="Times New Roman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120865"/>
    </style:style>
    <style:style style:name="P24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Times New Roman" officeooo:paragraph-rsid="00120865"/>
    </style:style>
    <style:style style:name="P25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Times New Roman" fo:font-weight="bold" officeooo:paragraph-rsid="00120865" style:font-weight-asian="bold" style:font-weight-complex="bold"/>
    </style:style>
    <style:style style:name="P26" style:family="paragraph" style:parent-style-name="Table_20_Contents" style:list-style-name="L1">
      <style:paragraph-properties fo:text-align="justify" style:justify-single-word="false"/>
      <style:text-properties style:use-window-font-color="true" loext:opacity="0%" style:font-name="Times New Roman" fo:font-size="12pt" fo:font-weight="bold" officeooo:rsid="000c8bde" officeooo:paragraph-rsid="00120865" style:font-size-asian="12pt" style:font-weight-asian="bold" style:font-weight-complex="bold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name-asian="Times New Roma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style:font-size-asian="12pt" style:language-asian="zh" style:country-asian="CN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pl" fo:country="PL" officeooo:rsid="0019b060" style:font-size-asian="12pt" style:language-asian="zh" style:country-asian="CN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pl" fo:country="PL" officeooo:rsid="001c8fa6" style:font-size-asian="12pt" style:language-asian="zh" style:country-asian="CN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pl" fo:country="PL" officeooo:rsid="001cff37" style:font-size-asian="12pt" style:language-asian="zh" style:country-asian="CN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style:text-underline-style="none" officeooo:rsid="00124054" style:font-size-asian="12pt" style:language-asian="zxx" style:country-asian="none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style:text-underline-style="none" officeooo:rsid="00120865" style:font-size-asian="12pt" style:language-asian="zxx" style:country-asian="none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" fo:font-size="12pt" style:font-size-asian="12pt"/>
    </style:style>
    <style:style style:name="T13" style:family="text">
      <style:text-properties style:use-window-font-color="true" loext:opacity="0%" style:font-name="Times New Roman" fo:font-size="12pt" officeooo:rsid="00120865" style:font-size-asian="12pt"/>
    </style:style>
    <style:style style:name="T14" style:family="text">
      <style:text-properties style:use-window-font-color="true" loext:opacity="0%" style:font-name="Times New Roman" fo:font-size="12pt" style:font-size-asian="12pt" style:font-weight-complex="bold"/>
    </style:style>
    <style:style style:name="T15" style:family="text">
      <style:text-properties style:use-window-font-color="true" loext:opacity="0%" style:font-name="Times New Roman" fo:font-size="12pt" officeooo:rsid="00120865" style:font-size-asian="12pt" style:font-weight-complex="bold"/>
    </style:style>
    <style:style style:name="T16" style:family="text">
      <style:text-properties style:use-window-font-color="true" loext:opacity="0%" style:font-name="Times New Roman" fo:font-size="12pt" officeooo:rsid="000d7aa9" style:font-size-asian="12pt" style:font-weight-complex="bold"/>
    </style:style>
    <style:style style:name="T17" style:family="text">
      <style:text-properties style:use-window-font-color="true" loext:opacity="0%" style:font-name="Times New Roman" fo:font-size="12pt" officeooo:rsid="000d7aa9" style:font-size-asian="12pt"/>
    </style:style>
    <style:style style:name="T18" style:family="text">
      <style:text-properties style:use-window-font-color="true" loext:opacity="0%" style:font-name="Times New Roman" fo:font-size="12pt" style:font-size-asian="12pt" style:language-asian="zh" style:country-asian="CN" style:language-complex="ar" style:country-complex="SA"/>
    </style:style>
    <style:style style:name="T19" style:family="text">
      <style:text-properties style:use-window-font-color="true" loext:opacity="0%" style:font-name="Times New Roman" fo:font-size="12pt" officeooo:rsid="000d7aa9" style:font-size-asian="12pt" style:language-asian="zh" style:country-asian="CN" style:language-complex="ar" style:country-complex="SA"/>
    </style:style>
    <style:style style:name="T20" style:family="text">
      <style:text-properties style:use-window-font-color="true" loext:opacity="0%" style:font-name="Times New Roman" fo:font-size="12pt" officeooo:rsid="001a0ae3" style:font-size-asian="12pt"/>
    </style:style>
    <style:style style:name="T21" style:family="text">
      <style:text-properties style:use-window-font-color="true" loext:opacity="0%" style:font-name="Times New Roman" fo:font-size="12pt" officeooo:rsid="0019b060" style:font-size-asian="12pt"/>
    </style:style>
    <style:style style:name="T22" style:family="text">
      <style:text-properties style:use-window-font-color="true" loext:opacity="0%" style:font-name="Times New Roman" fo:font-size="12pt" officeooo:rsid="001c8fa6" style:font-size-asian="12pt"/>
    </style:style>
    <style:style style:name="T23" style:family="text">
      <style:text-properties officeooo:rsid="00155946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officeooo:rsid="000c8bde" style:font-size-asian="12pt"/>
    </style:style>
    <style:style style:name="T26" style:family="text">
      <style:text-properties fo:font-size="12pt" officeooo:rsid="00120865" style:font-size-asian="12pt"/>
    </style:style>
    <style:style style:name="T2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size="12pt" fo:font-weight="normal" officeooo:rsid="000c8bde" style:font-size-asian="12pt" style:language-asian="pl" style:country-asian="PL" style:font-weight-asian="normal" style:font-weight-complex="normal"/>
    </style:style>
    <style:style style:name="T29" style:family="text">
      <style:text-properties fo:font-size="12pt" fo:font-weight="normal" officeooo:rsid="00120865" style:font-size-asian="12pt" style:language-asian="pl" style:country-asian="PL" style:font-weight-asian="normal" style:font-weight-complex="normal"/>
    </style:style>
    <style:style style:name="T30" style:family="text">
      <style:text-properties fo:font-size="12pt" fo:font-weight="normal" style:font-size-asian="12pt" style:font-weight-asian="normal" style:font-weight-complex="normal"/>
    </style:style>
    <style:style style:name="T31" style:family="text">
      <style:text-properties fo:color="#000000" loext:opacity="100%" fo:font-size="12pt" fo:font-weight="normal" officeooo:rsid="000c8bde" style:font-size-asian="12pt" style:language-asian="pl" style:country-asian="PL" style:font-weight-asian="normal" style:font-weight-complex="normal"/>
    </style:style>
    <style:style style:name="T32" style:family="text">
      <style:text-properties fo:color="#000000" loext:opacity="100%" style:font-name="Times New Roman" fo:font-size="12pt" fo:language="pl" fo:country="PL" fo:font-weight="normal" officeooo:rsid="001a0c65" fo:background-color="transparent" loext:char-shading-value="0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name-complex="Calibri" style:font-size-complex="12pt" style:font-weight-complex="normal"/>
    </style:style>
    <style:style style:name="T34" style:family="text">
      <style:text-properties fo:color="#000000" loext:opacity="100%" style:font-name="Times New Roman" fo:font-size="12pt" fo:font-weight="normal" fo:background-color="transparent" loext:char-shading-value="0" style:font-size-asian="12pt" style:language-asian="pl" style:country-asian="PL" style:font-weight-asian="normal" style:font-weight-complex="normal"/>
    </style:style>
    <style:style style:name="T35" style:family="text">
      <style:text-properties officeooo:rsid="001a0a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</text:p>
      <text:p text:style-name="P17"><text:span text:style-name="T12">do </text:span><text:span text:style-name="Domyślna_20_czcionka_20_akapitu3"><text:span text:style-name="T3">Zarządzenia Nr </text:span></text:span><text:span text:style-name="Domyślna_20_czcionka_20_akapitu3"><text:span text:style-name="T5">0050.6</text:span></text:span><text:span text:style-name="Domyślna_20_czcionka_20_akapitu3"><text:span text:style-name="T6">1</text:span></text:span><text:span text:style-name="Domyślna_20_czcionka_20_akapitu3"><text:span text:style-name="T5">0.</text:span></text:span><text:span text:style-name="Domyślna_20_czcionka_20_akapitu3"><text:span text:style-name="T3">202</text:span></text:span><text:span text:style-name="Domyślna_20_czcionka_20_akapitu3"><text:span text:style-name="T4">3</text:span></text:span></text:p>
      <text:p text:style-name="P19">Burmistrza Miasta Cieszyna</text:p>
      <text:p text:style-name="P17"><text:span text:style-name="Domyślna_20_czcionka_20_akapitu3"><text:span text:style-name="T3">z dnia </text:span></text:span><text:span text:style-name="Domyślna_20_czcionka_20_akapitu3"><text:span text:style-name="T5">6 listopada </text:span></text:span><text:span text:style-name="Domyślna_20_czcionka_20_akapitu3"><text:span text:style-name="T3">202</text:span></text:span><text:span text:style-name="Domyślna_20_czcionka_20_akapitu3"><text:span text:style-name="T4">3</text:span></text:span><text:span text:style-name="Domyślna_20_czcionka_20_akapitu3"><text:span text:style-name="T3"> roku</text:span></text:span></text:p>
      <text:p text:style-name="P2"/>
      <text:p text:style-name="P3">OGŁOSZENIE O KONSULTACJACH</text:p>
      <text:p text:style-name="P9">PROJEKTU UCHWAŁY RADY MIEJSKIEJ CIESZYNA</text:p>
      <text:p text:style-name="P5"/>
      <text:p text:style-name="P8"><text:span text:style-name="T12">Na podstawie Zarządzenia Nr </text:span><text:span text:style-name="T22">0050.610.2023 </text:span><text:span text:style-name="T12">Burmistrza Miasta Cieszyna </text:span><text:span text:style-name="Domyślna_20_czcionka_20_akapitu3"><text:span text:style-name="T3">z dnia </text:span></text:span><text:span text:style-name="Domyślna_20_czcionka_20_akapitu3"><text:span text:style-name="T5">6 listopada</text:span></text:span><text:span text:style-name="Domyślna_20_czcionka_20_akapitu3"><text:span text:style-name="T3"> 202</text:span></text:span><text:span text:style-name="Domyślna_20_czcionka_20_akapitu3"><text:span text:style-name="T4">3</text:span></text:span><text:span text:style-name="Domyślna_20_czcionka_20_akapitu3"><text:span text:style-name="T3"> roku</text:span></text:span><text:span text:style-name="T12"> Burmistrz Miasta Cieszyna ogłasza przeprowadzenie konsultacji </text:span><text:span text:style-name="T2">z </text:span><text:span text:style-name="Emphasis"><text:span text:style-name="T8">radami działalności pożytku publicznego lub organizacjami pozarządowymi i podmiotami wymienionymi w art. 3 ust. 3 ustawy o działalności pożytku publicznego i o wolontariacie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1">Przedmiot konsultacji</text:p>
          </table:table-cell>
          <table:table-cell table:style-name="Tabela1.B1" office:value-type="string">
            <text:p text:style-name="P16"><text:span text:style-name="T28">Projekt uchwały </text:span><text:span text:style-name="T31"><text:s/></text:span><text:span text:style-name="markedcontent"><text:span text:style-name="T32">w sprawie ustalenia wysokości ekwiwalentu pieniężnego dla strażaków ratowników i kandydatów na strażaków ratowników Ochotniczych Straży Pożarnych z terenu Miasta Cieszyna</text:span>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25">T</text:span><text:span text:style-name="T24">ermin konsultacji</text:span></text:p>
          </table:table-cell>
          <table:table-cell table:style-name="Tabela1.B2" office:value-type="string">
            <text:p text:style-name="P15"><text:span text:style-name="T12">Od </text:span><text:span text:style-name="T20">8 listopada </text:span><text:span text:style-name="T12">202</text:span><text:span text:style-name="T21">3</text:span><text:span text:style-name="T12"> roku do </text:span><text:span text:style-name="T20">22 listopada </text:span><text:span text:style-name="T12">202</text:span><text:span text:style-name="T21">3</text:span><text:span text:style-name="T12"> roku</text:span></text:p>
          </table:table-cell>
        </table:table-row>
        <table:table-row table:style-name="Tabela1.3">
          <table:table-cell table:style-name="Tabela1.A2" office:value-type="string">
            <text:p text:style-name="P10">Obszar konsultacji</text:p>
          </table:table-cell>
          <table:table-cell table:style-name="Tabela1.B2" office:value-type="string">
            <text:p text:style-name="P12"><text:span text:style-name="T35">Gmina</text:span> Cieszyn</text:p>
          </table:table-cell>
        </table:table-row>
        <table:table-row table:style-name="Tabela1.4">
          <table:table-cell table:style-name="Tabela1.A2" office:value-type="string">
            <text:p text:style-name="P13"><text:span text:style-name="T24">Forma zgłaszania </text:span><text:span text:style-name="T26">uwag i opinii</text:span></text:p>
          </table:table-cell>
          <table:table-cell table:style-name="Tabela1.B2" office:value-type="string">
            <text:p text:style-name="P20">Uwag<text:span text:style-name="T23">i</text:span> i opinie należy zgłaszać:</text:p>
            <text:list xml:id="list116745906" text:style-name="L1">
              <text:list-item>
                <text:p text:style-name="P23"><text:span text:style-name="T7">drogą elektroniczną na adres:</text:span><text:span text:style-name="T9"> </text:span><text:span text:style-name="T10"><text:s/></text:span><text:a xlink:type="simple" xlink:href="mailto:gcr@um.cieszyn.pl" text:style-name="Internet_20_link" text:visited-style-name="Visited_20_Internet_20_Link"><text:span text:style-name="T11">gcr</text:span></text:a><text:a xlink:type="simple" xlink:href="mailto:gcr@um.cieszyn.pl" text:style-name="Internet_20_link" text:visited-style-name="Visited_20_Internet_20_Link"><text:span text:style-name="T1">@um.cieszyn.pl</text:span></text:a><text:span text:style-name="T10"> </text:span><text:span text:style-name="T7">lub</text:span></text:p>
              </text:list-item>
              <text:list-item>
                <text:p text:style-name="P24">w formie pisemnej <text:span text:style-name="T27">w biurze podawczym Urzędu Miejskiego w Cieszynie, Rynek 1.</text:span></text:p>
              </text:list-item>
              <text:list-item>
                <text:p text:style-name="P24">Do uwag i opinii należy dołączyć oświadczenie osoby, która ją podpisała, o następującej treści:</text:p>
                <text:p text:style-name="P25">„Oświadczam, iż jestem uprawniona/y do składania oświadczeń woli w imieniu ….........................................… /nazwa organizacji/.</text:p>
                <text:p text:style-name="P26">Data: …......................... <text:s/></text:p>
                <text:p text:style-name="P26">Czytelny podpis: …...............................</text:p>
              </text:list-item>
            </text:list>
          </table:table-cell>
        </table:table-row>
        <table:table-row table:style-name="Tabela1.5">
          <table:table-cell table:style-name="Tabela1.A2" office:value-type="string">
            <text:p text:style-name="P21">Sposób ogłoszenia wyników konsultacji</text:p>
          </table:table-cell>
          <table:table-cell table:style-name="Tabela1.B2" office:value-type="string">
            <text:p text:style-name="P22">Wyniki konsultacji zostaną ogłoszone w Biuletynie Informacji Publicznej Urzędu Miejskiego w Cieszynie oraz na stronie internetowej Cieszyna.</text:p>
          </table:table-cell>
        </table:table-row>
      </table:table>
      <text:p text:style-name="P4"/>
      <text:p text:style-name="P1"><text:span text:style-name="T12">Zapytania i uwagi dotyczące przebiegu konsultacji można zgłaszać </text:span><text:span text:style-name="T13">do</text:span><text:span text:style-name="T15"> </text:span><text:span text:style-name="T16">Szefa Miejskiego Centrum Zarządzania Kryzysowego</text:span><text:span text:style-name="T13"> w Cieszynie </text:span><text:span text:style-name="T17">Anny Paliga-Raszka, </text:span><text:span text:style-name="T13">Urząd Miejski w Cieszynie</text:span><text:span text:style-name="T14"> </text:span><text:span text:style-name="T12">ul. Kochanowskiego 14, pok. nr </text:span><text:span text:style-name="T17">7</text:span><text:span text:style-name="T12">, tel. 33 / 47 94 3</text:span><text:span text:style-name="T17">68</text:span><text:span text:style-name="T12">, e – mail: </text:span><text:span text:style-name="Internet_20_link"><text:span text:style-name="T19">gcr</text:span></text:span><text:span text:style-name="Internet_20_link"><text:span text:style-name="T18">@um.cieszyn.pl</text:span></text:span></text:p>
      <text:p text:style-name="P6"/>
      <text:p text:style-name="P7"><text:span text:style-name="T26">P</text:span><text:span text:style-name="T24">rojekt uchwały w spra</text:span><text:span text:style-name="T30">wie</text:span><text:span text:style-name="markedcontent"><text:span text:style-name="T34"> ustalenia wysokości ekwiwalentu pieniężnego dla strażaków ratowników </text:span></text:span><text:span text:style-name="markedcontent"><text:span text:style-name="T33">i kandydatów na strażaków ratowników</text:span></text:span><text:span text:style-name="markedcontent"><text:span text:style-name="T34"> Ochotniczych Straży Pożarnych z terenu Miasta C</text:span></text:span><text:span text:style-name="markedcontent"><text:span text:style-name="T32">ieszyna </text:span></text:span><text:span text:style-name="T29">stanowi załącznik do ogłos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21cm" style:contextual-spacing="false"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Domyślna_20_czcionka_20_akapitu3" style:display-name="Domyślna czcionka akapitu3" style:family="text"/>
    <style:style style:name="Tekst_20_podstawowy_20_Znak" style:display-name="Tekst podstawowy Znak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09:42:07.361000000</meta:creation-date>
    <dc:date>2023-11-06T13:25:14.259000000</dc:date>
    <meta:editing-duration>PT2H57M47S</meta:editing-duration>
    <meta:editing-cycles>18</meta:editing-cycles>
    <meta:generator>LibreOffice/7.0.0.3$Windows_X86_64 LibreOffice_project/8061b3e9204bef6b321a21033174034a5e2ea88e</meta:generator>
    <dc:creator>Anna Paliga-Raszka </dc:creator>
    <meta:document-statistic meta:table-count="1" meta:image-count="0" meta:object-count="0" meta:page-count="1" meta:paragraph-count="25" meta:word-count="255" meta:character-count="1969" meta:non-whitespace-character-count="1736"/>
  </office:meta>
</office:document-meta>
</file>